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li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9</text:span><text:span text:style-name="T1">52</text:span><text:span text:style-name="T1"> UP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, a través del organismo que corresponda, informe la existencia de interjurisdicción entre las Municipalidades de Santa Fe y Recreo, y si hay autoridad de aplicación designada, de ser así se mencione al funcionario designado y enumere las acciones que el mismo llevó adelante respecto de su función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34:51</dc:date>
    <meta:print-date>2015-08-04T09:34:44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8" meta:character-count="783" meta:non-whitespace-character-count="659"/>
    <meta:user-defined meta:name="Información 1"/>
    <meta:user-defined meta:name="Información 2"/>
    <meta:user-defined meta:name="Información 3"/>
    <meta:user-defined meta:name="Información 4"/>
  </office:meta>
</office:document-meta>
</file>